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9"/>
    <style:style style:name="ce4" style:family="table-cell" style:parent-style-name="Default" style:data-style-name="N13"/>
    <style:style style:name="ce5" style:family="table-cell" style:parent-style-name="Default" style:data-style-name="N4"/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_04-06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njuntoDatos</text:p>
          </table:table-cell>
          <table:table-cell office:value-type="string" table:style-name="ce1">
            <text:p>tipoVariable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fechaDesde</text:p>
          </table:table-cell>
          <table:table-cell office:value-type="string" table:style-name="ce1">
            <text:p>fechaHas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Meta de inflación</text:p>
          </table:table-cell>
          <table:table-cell office:value-type="string" table:style-name="ce1">
            <text:p>4.0% ± 1.0%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Interanual</text:p>
          </table:table-cell>
          <table:table-cell office:value-type="float" office:value="0.1048" table:style-name="ce1">
            <text:p>0.1048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Acumulada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Mensual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Inflación subyacente</text:p>
          </table:table-cell>
          <table:table-cell table:style-name="ce1"/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Interanual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Acumulada</text:p>
          </table:table-cell>
          <table:table-cell office:value-type="float" office:value="2.53E-2" table:style-name="ce1">
            <text:p>0.0253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Mensual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 de política monetaria</text:p>
          </table:table-cell>
          <table:table-cell office:value-type="string" table:style-name="ce1">
            <text:p>Tasa de política monetaria</text:p>
          </table:table-cell>
          <table:table-cell office:value-type="float" office:value="0.03" table:style-name="ce1">
            <text:p>0.03</text:p>
          </table:table-cell>
          <table:table-cell office:value-type="float" office:value="44348" table:style-name="ce1">
            <text:p>44348</text:p>
          </table:table-cell>
          <table:table-cell office:value-type="float" office:value="44348" table:style-name="ce1">
            <text:p>44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Interbancaria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Activa B.M.</text:p>
          </table:table-cell>
          <table:table-cell office:value-type="float" office:value="0.1002" table:style-name="ce1">
            <text:p>0.1002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Pasiva B.M.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Préstamos privados</text:p>
          </table:table-cell>
          <table:table-cell office:value-type="string" table:style-name="ce1">
            <text:p>Moneda nacional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Préstamos privados</text:p>
          </table:table-cell>
          <table:table-cell office:value-type="string" table:style-name="ce1">
            <text:p>Total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IMAE</text:p>
          </table:table-cell>
          <table:table-cell office:value-type="string" table:style-name="ce1">
            <text:p>IMAE original</text:p>
          </table:table-cell>
          <table:table-cell office:value-type="float" office:value="0.47099999999999997" table:style-name="ce1">
            <text:p>0.471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IMAE</text:p>
          </table:table-cell>
          <table:table-cell office:value-type="string" table:style-name="ce1">
            <text:p>IMAE original</text:p>
          </table:table-cell>
          <table:table-cell office:value-type="float" office:value="0.115" table:style-name="ce1">
            <text:p>0.115</text:p>
          </table:table-cell>
          <table:table-cell office:value-type="float" office:value="44197" table:style-name="ce1">
            <text:p>4419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Producto Interno Bruto</text:p>
          </table:table-cell>
          <table:table-cell office:value-type="float" office:value="-6.7000000000000004E-2" table:style-name="ce1">
            <text:p>-0.067</text:p>
          </table:table-cell>
          <table:table-cell office:value-type="float" office:value="43831" table:style-name="ce1">
            <text:p>43831</text:p>
          </table:table-cell>
          <table:table-cell office:value-type="float" office:value="44196" table:style-name="ce1">
            <text:p>44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Producto Interno Bruto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3466" table:style-name="ce1">
            <text:p>43466</text:p>
          </table:table-cell>
          <table:table-cell office:value-type="float" office:value="43830" table:style-name="ce1">
            <text:p>43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18" table:style-name="ce1">
            <text:p>201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3101" table:style-name="ce1">
            <text:p>43101</text:p>
          </table:table-cell>
          <table:table-cell office:value-type="string" table:style-name="ce1">
            <text:p>31/12/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19" table:style-name="ce1">
            <text:p>2019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3466" table:style-name="ce1">
            <text:p>43466</text:p>
          </table:table-cell>
          <table:table-cell office:value-type="string" table:style-name="ce1">
            <text:p>31/12/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20" table:style-name="ce1">
            <text:p>2020</text:p>
          </table:table-cell>
          <table:table-cell office:value-type="float" office:value="-6.7000000000000004E-2" table:style-name="ce1">
            <text:p>-0.067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Tipo de cambio</text:p>
          </table:table-cell>
          <table:table-cell office:value-type="string" table:style-name="ce1">
            <text:p>Compra</text:p>
          </table:table-cell>
          <table:table-cell office:value-type="float" office:value="56.896000000000001" table:style-name="ce1">
            <text:p>56.896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18/06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Tipo de cambio</text:p>
          </table:table-cell>
          <table:table-cell office:value-type="string" table:style-name="ce1">
            <text:p>Venta</text:p>
          </table:table-cell>
          <table:table-cell office:value-type="float" office:value="57.0944" table:style-name="ce1">
            <text:p>57.0944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18/06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Reservas internacionales</text:p>
          </table:table-cell>
          <table:table-cell office:value-type="string" table:style-name="ce1">
            <text:p>Brutas</text:p>
          </table:table-cell>
          <table:table-cell office:value-type="float" office:value="12417.6" table:style-name="ce1">
            <text:p>12417.6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Reservas internacionales</text:p>
          </table:table-cell>
          <table:table-cell office:value-type="string" table:style-name="ce1">
            <text:p>Netas</text:p>
          </table:table-cell>
          <table:table-cell office:value-type="float" office:value="12417.5" table:style-name="ce1">
            <text:p>12417.5</text:p>
          </table:table-cell>
          <table:table-cell office:value-type="float" office:value="44317" table:style-name="ce1">
            <text:p>44317</text:p>
          </table:table-cell>
          <table:table-cell office:value-type="float" office:value="44317" table:style-name="ce1">
            <text:p>4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18" table:style-name="ce1">
            <text:p>2018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43101" table:style-name="ce1">
            <text:p>43101</text:p>
          </table:table-cell>
          <table:table-cell office:value-type="float" office:value="43465" table:style-name="ce1">
            <text:p>43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19" table:style-name="ce1">
            <text:p>2019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43466" table:style-name="ce1">
            <text:p>43466</text:p>
          </table:table-cell>
          <table:table-cell office:value-type="float" office:value="43830" table:style-name="ce1">
            <text:p>43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20" table:style-name="ce1">
            <text:p>2020</text:p>
          </table:table-cell>
          <table:table-cell office:value-type="float" office:value="-0.02" table:style-name="ce1">
            <text:p>-0.02</text:p>
          </table:table-cell>
          <table:table-cell office:value-type="float" office:value="43831" table:style-name="ce1">
            <text:p>43831</text:p>
          </table:table-cell>
          <table:table-cell office:value-type="float" office:value="44196" table:style-name="ce1">
            <text:p>44196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MONETARIAS" table:style-name="ta1">
        <table:table-column table:style-name="co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njuntoDatos</text:p>
          </table:table-cell>
          <table:table-cell office:value-type="string" table:style-name="ce1">
            <text:p>tipoVariable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fechaDesde</text:p>
          </table:table-cell>
          <table:table-cell office:value-type="string" table:style-name="ce1">
            <text:p>fechaHas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 de política monetaria</text:p>
          </table:table-cell>
          <table:table-cell office:value-type="string" table:style-name="ce1">
            <text:p>Tasa de política monetaria</text:p>
          </table:table-cell>
          <table:table-cell office:value-type="percentage" office:value="0.03" table:style-name="ce2">
            <text:p>3.00%</text:p>
          </table:table-cell>
          <table:table-cell office:value-type="date" office:date-value="2021-06-01T00:00:00" table:style-name="ce3">
            <text:p>06/01/2021</text:p>
          </table:table-cell>
          <table:table-cell office:value-type="date" office:date-value="2021-06-01T00:00:00" table:style-name="ce3">
            <text:p>06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Interbancaria</text:p>
          </table:table-cell>
          <table:table-cell office:value-type="percentage" office:value="3.4099999999999998E-2" table:style-name="ce2">
            <text:p>3.41%</text:p>
          </table:table-cell>
          <table:table-cell office:value-type="date" office:date-value="2021-04-01T00:00:00" table:style-name="ce3">
            <text:p>04/01/2021</text:p>
          </table:table-cell>
          <table:table-cell office:value-type="date" office:date-value="2021-04-01T00:00:00" table:style-name="ce3">
            <text:p>04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Activa B.M.</text:p>
          </table:table-cell>
          <table:table-cell office:value-type="percentage" office:value="0.1002" table:style-name="ce2">
            <text:p>10.02%</text:p>
          </table:table-cell>
          <table:table-cell office:value-type="date" office:date-value="2021-04-01T00:00:00" table:style-name="ce3">
            <text:p>04/01/2021</text:p>
          </table:table-cell>
          <table:table-cell office:value-type="date" office:date-value="2021-04-01T00:00:00" table:style-name="ce3">
            <text:p>04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Pasiva B.M.</text:p>
          </table:table-cell>
          <table:table-cell office:value-type="percentage" office:value="2.9100000000000001E-2" table:style-name="ce2">
            <text:p>2.91%</text:p>
          </table:table-cell>
          <table:table-cell office:value-type="date" office:date-value="2021-04-01T00:00:00" table:style-name="ce3">
            <text:p>04/01/2021</text:p>
          </table:table-cell>
          <table:table-cell office:value-type="date" office:date-value="2021-04-01T00:00:00" table:style-name="ce3">
            <text:p>04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Préstamos privados</text:p>
          </table:table-cell>
          <table:table-cell office:value-type="string" table:style-name="ce1">
            <text:p>Moneda nacional</text:p>
          </table:table-cell>
          <table:table-cell office:value-type="percentage" office:value="8.5999999999999993E-2" table:style-name="ce2">
            <text:p>8.60%</text:p>
          </table:table-cell>
          <table:table-cell office:value-type="date" office:date-value="2021-05-01T00:00:00" table:style-name="ce3">
            <text:p>05/01/2021</text:p>
          </table:table-cell>
          <table:table-cell office:value-type="date" office:date-value="2021-05-01T00:00:00" table:style-name="ce3">
            <text:p>05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Préstamos privados</text:p>
          </table:table-cell>
          <table:table-cell office:value-type="string" table:style-name="ce1">
            <text:p>Total</text:p>
          </table:table-cell>
          <table:table-cell office:value-type="percentage" office:value="3.7999999999999999E-2" table:style-name="ce2">
            <text:p>3.80%</text:p>
          </table:table-cell>
          <table:table-cell office:value-type="date" office:date-value="2021-05-01T00:00:00" table:style-name="ce3">
            <text:p>05/01/2021</text:p>
          </table:table-cell>
          <table:table-cell office:value-type="date" office:date-value="2021-05-01T00:00:00" table:style-name="ce3">
            <text:p>05/01/2021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SECTOR_REAL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njuntoDatos</text:p>
          </table:table-cell>
          <table:table-cell office:value-type="string" table:style-name="ce1">
            <text:p>tipoVariable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fechaDesde</text:p>
          </table:table-cell>
          <table:table-cell office:value-type="string" table:style-name="ce1">
            <text:p>fechaHas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IMAE</text:p>
          </table:table-cell>
          <table:table-cell office:value-type="string" table:style-name="ce1">
            <text:p>IMAE original</text:p>
          </table:table-cell>
          <table:table-cell office:value-type="percentage" office:value="0.47099999999999997" table:style-name="ce2">
            <text:p>47.10%</text:p>
          </table:table-cell>
          <table:table-cell office:value-type="date" office:date-value="2021-04-01T00:00:00" table:style-name="ce3">
            <text:p>04/01/2021</text:p>
          </table:table-cell>
          <table:table-cell office:value-type="date" office:date-value="2021-04-01T00:00:00" table:style-name="ce3">
            <text:p>04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IMAE</text:p>
          </table:table-cell>
          <table:table-cell office:value-type="string" table:style-name="ce1">
            <text:p>IMAE original</text:p>
          </table:table-cell>
          <table:table-cell office:value-type="percentage" office:value="0.115" table:style-name="ce2">
            <text:p>11.50%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4-01T00:00:00" table:style-name="ce3">
            <text:p>04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Producto Interno Bruto</text:p>
          </table:table-cell>
          <table:table-cell office:value-type="percentage" office:value="-6.7000000000000004E-2" table:style-name="ce2">
            <text:p>-6.70%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12/3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Producto Interno Bruto</text:p>
          </table:table-cell>
          <table:table-cell office:value-type="percentage" office:value="5.0999999999999997E-2" table:style-name="ce4">
            <text:p>5%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12/31/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18" table:style-name="ce1">
            <text:p>2018</text:p>
          </table:table-cell>
          <table:table-cell office:value-type="percentage" office:value="7.0000000000000007E-2" table:style-name="ce2">
            <text:p>7.00%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3">
            <text:p>31/12/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19" table:style-name="ce1">
            <text:p>2019</text:p>
          </table:table-cell>
          <table:table-cell office:value-type="percentage" office:value="5.0999999999999997E-2" table:style-name="ce2">
            <text:p>5.10%</text:p>
          </table:table-cell>
          <table:table-cell office:value-type="date" office:date-value="2019-01-01T00:00:00" table:style-name="ce3">
            <text:p>01/01/2019</text:p>
          </table:table-cell>
          <table:table-cell office:value-type="string" table:style-name="ce3">
            <text:p>31/12/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20" table:style-name="ce1">
            <text:p>2020</text:p>
          </table:table-cell>
          <table:table-cell office:value-type="percentage" office:value="-6.7000000000000004E-2" table:style-name="ce2">
            <text:p>-6.70%</text:p>
          </table:table-cell>
          <table:table-cell office:value-type="date" office:date-value="2020-01-01T00:00:00" table:style-name="ce3">
            <text:p>01/01/2020</text:p>
          </table:table-cell>
          <table:table-cell office:value-type="string" table:style-name="ce3">
            <text:p>31/12/2020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SECTOR_EXTERNO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njuntoDatos</text:p>
          </table:table-cell>
          <table:table-cell office:value-type="string" table:style-name="ce1">
            <text:p>tipoVariable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fechaDesde</text:p>
          </table:table-cell>
          <table:table-cell office:value-type="string" table:style-name="ce1">
            <text:p>fechaHas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Tipo de cambio</text:p>
          </table:table-cell>
          <table:table-cell office:value-type="string" table:style-name="ce1">
            <text:p>Compra</text:p>
          </table:table-cell>
          <table:table-cell office:value-type="float" office:value="56.896000000000001" table:style-name="ce1">
            <text:p>56.896</text:p>
          </table:table-cell>
          <table:table-cell office:value-type="string" table:style-name="ce3">
            <text:p>18/06/2021</text:p>
          </table:table-cell>
          <table:table-cell office:value-type="string" table:style-name="ce3">
            <text:p>18/06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Tipo de cambio</text:p>
          </table:table-cell>
          <table:table-cell office:value-type="string" table:style-name="ce1">
            <text:p>Venta</text:p>
          </table:table-cell>
          <table:table-cell office:value-type="float" office:value="57.0944" table:style-name="ce1">
            <text:p>57.0944</text:p>
          </table:table-cell>
          <table:table-cell office:value-type="string" table:style-name="ce3">
            <text:p>18/06/2021</text:p>
          </table:table-cell>
          <table:table-cell office:value-type="string" table:style-name="ce3">
            <text:p>18/06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Reservas internacionales</text:p>
          </table:table-cell>
          <table:table-cell office:value-type="string" table:style-name="ce1">
            <text:p>Brutas</text:p>
          </table:table-cell>
          <table:table-cell office:value-type="float" office:value="12417.6" table:style-name="ce5">
            <text:p>12,417.60</text:p>
          </table:table-cell>
          <table:table-cell office:value-type="date" office:date-value="2021-05-01T00:00:00" table:style-name="ce3">
            <text:p>05/01/2021</text:p>
          </table:table-cell>
          <table:table-cell office:value-type="date" office:date-value="2021-05-01T00:00:00" table:style-name="ce3">
            <text:p>05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Reservas internacionales</text:p>
          </table:table-cell>
          <table:table-cell office:value-type="string" table:style-name="ce1">
            <text:p>Netas</text:p>
          </table:table-cell>
          <table:table-cell office:value-type="float" office:value="12417.5" table:style-name="ce5">
            <text:p>12,417.50</text:p>
          </table:table-cell>
          <table:table-cell office:value-type="date" office:date-value="2021-05-01T00:00:00" table:style-name="ce3">
            <text:p>05/01/2021</text:p>
          </table:table-cell>
          <table:table-cell office:value-type="date" office:date-value="2021-05-01T00:00:00" table:style-name="ce3">
            <text:p>05/01/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18" table:style-name="ce1">
            <text:p>2018</text:p>
          </table:table-cell>
          <table:table-cell office:value-type="percentage" office:value="-1.4999999999999999E-2" table:style-name="ce2">
            <text:p>-1.50%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8-12-31T00:00:00" table:style-name="ce3">
            <text:p>12/31/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19" table:style-name="ce1">
            <text:p>2019</text:p>
          </table:table-cell>
          <table:table-cell office:value-type="percentage" office:value="-1.2999999999999999E-2" table:style-name="ce2">
            <text:p>-1.30%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12/31/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20" table:style-name="ce1">
            <text:p>2020</text:p>
          </table:table-cell>
          <table:table-cell office:value-type="percentage" office:value="-0.02" table:style-name="ce4">
            <text:p>-2%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12-31T00:00:00" table:style-name="ce3">
            <text:p>12/31/2020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Juan Antonio Bengoa Torres</meta:initial-creator>
    <dc:creator>Radhames Antonio Gomez Mencia</dc:creator>
    <meta:creation-date>2019-11-06T14:09:22Z</meta:creation-date>
    <dc:date>2021-09-03T17:24:37Z</dc:date>
    <meta:user-defined meta:name="MSIP_Label_b374117e-0e4c-4686-a7d7-10af5af37635_Enabled">True</meta:user-defined>
    <meta:user-defined meta:name="MSIP_Label_b374117e-0e4c-4686-a7d7-10af5af37635_SiteId">f95fe5db-cb59-4b48-9fdf-af74bc1b2ff0</meta:user-defined>
    <meta:user-defined meta:name="MSIP_Label_b374117e-0e4c-4686-a7d7-10af5af37635_Owner">ra.gomez@bancentral.gov.do</meta:user-defined>
    <meta:user-defined meta:name="MSIP_Label_b374117e-0e4c-4686-a7d7-10af5af37635_SetDate">2020-02-12T14:29:04.5535893Z</meta:user-defined>
    <meta:user-defined meta:name="MSIP_Label_b374117e-0e4c-4686-a7d7-10af5af37635_Name">General</meta:user-defined>
    <meta:user-defined meta:name="MSIP_Label_b374117e-0e4c-4686-a7d7-10af5af37635_Application">Microsoft Azure Information Protection</meta:user-defined>
    <meta:user-defined meta:name="MSIP_Label_b374117e-0e4c-4686-a7d7-10af5af37635_Extended_MSFT_Method">Automatic</meta:user-defined>
    <meta:user-defined meta:name="Sensitivity">General</meta:user-defined>
  </office:meta>
</office:document-meta>
</file>